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Sound &amp; Soul Foodbar - Oranje Marieplein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Alcoholvergunning (Oranje Marieplein 4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086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5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3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82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2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2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Sound &amp; Soul Foodbar - Oranje Marieplein 4 te LEN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22</meta:user-defined>
    <meta:user-defined meta:name="OVERHEIDop.GmbID/DC.identifier">gmb-2023-440822</meta:user-defined>
    <meta:user-defined meta:name="OVERHEIDop.versieInformatie"/>
  </office:meta>
</office:document-meta>
</file>