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arhoogwerker en Stei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oogwerker en steiger</text:p>
            <text:p text:style-name="common-al">Locatie: Rijpstraat 2 t/m 24</text:p>
            <text:p text:style-name="common-al">Datum: 9 oktober 2023 tot en met 10 november 2023</text:p>
            <text:p text:style-name="common-al">Dossiernummer: 3930402</text:p>
            <text:p text:style-name="common-al">Verzenddatum besluit: 11-10-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81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1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81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Schaarhoogwerker en Steiger</meta:user-defined>
    <meta:user-defined meta:name="DCTERMS.W3CDTF/DCTERMS.available">2023-10-16</meta:user-defined>
    <meta:user-defined meta:name="DCTERMS.W3CDTF/OVERHEIDop.jaargang">2023</meta:user-defined>
    <meta:user-defined meta:name="OVERHEIDop.publicationIssue">440814</meta:user-defined>
    <meta:user-defined meta:name="OVERHEIDop.GmbID/DC.identifier">gmb-2023-440814</meta:user-defined>
    <meta:user-defined meta:name="OVERHEIDop.versieInformatie"/>
  </office:meta>
</office:document-meta>
</file>