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Hobbel Riethoven D 663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895</text:p>
            <text:p text:style-name="common-al">Meldingsdatum: 12-09-2023</text:p>
            <text:p text:style-name="common-al">Omschrijving: Hobbel Riethoven D 663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40812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81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81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1895</meta:user-defined>
    <meta:user-defined meta:name="DCTERMS.abstract">aanleggen van een gesloten bodemenergiesysteem</meta:user-defined>
    <dc:language>nl</dc:language>
    <meta:user-defined meta:name="OVERHEIDop.locatietype/OVERHEIDop.gebiedsmarkering">Punt</meta:user-defined>
    <meta:user-defined meta:name="DC.title">Ingekomen melding, Hobbel Riethoven D 663, aanleggen van een gesloten bodemenergiesysteem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812</meta:user-defined>
    <meta:user-defined meta:name="OVERHEIDop.GmbID/DC.identifier">gmb-2023-440812</meta:user-defined>
    <meta:user-defined meta:name="OVERHEIDop.versieInformatie"/>
  </office:meta>
</office:document-meta>
</file>