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39967) Parnashofweg 53 Leidschendam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een boom (berk) herplant ja.</text:p>
            <text:p text:style-name="common-al">
            <text:span text:style-name="nadrukvet">Datum bekendmaking besluit: </text:span>12 okto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0810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81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81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039967) Parnashofweg 53 Leidschendam kappen van een berk</meta:user-defined>
    <meta:user-defined meta:name="DCTERMS.W3CDTF/DCTERMS.available">2023-10-16</meta:user-defined>
    <meta:user-defined meta:name="DCTERMS.W3CDTF/OVERHEIDop.jaargang">2023</meta:user-defined>
    <meta:user-defined meta:name="OVERHEIDop.externeBijlage">kapvergunning|exb-2023-48553</meta:user-defined>
    <meta:user-defined meta:name="OVERHEIDop.externeBijlage">foto te kappen boom|exb-2023-48554</meta:user-defined>
    <meta:user-defined meta:name="OVERHEIDop.publicationIssue">440810</meta:user-defined>
    <meta:user-defined meta:name="OVERHEIDop.GmbID/DC.identifier">gmb-2023-440810</meta:user-defined>
    <meta:user-defined meta:name="OVERHEIDop.versieInformatie"/>
  </office:meta>
</office:document-meta>
</file>