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2 appartementen en het aanleggen van een inrit/uitweg, Jan Verschurensingel (sectie E 334, 450, 1326, 1460 en 149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an Verschurensingel (sectie E 334, 450, 1326, 1460 en 1492) te Velden</text:span>
          </text:p>
            <text:p text:style-name="common-al">Voor het oprichten van 12 appartementen en het aanleggen van een inrit/uitweg</text:p>
            <text:p text:style-name="common-al">Ontvangen op 26 september 2023</text:p>
            <text:p text:style-name="common-al">Kenmerk Z2023-014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8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461</meta:user-defined>
    <meta:user-defined meta:name="DCTERMS.abstract">Betreft: Aanvraag op locatie Jan Verschurensingel (sectie E 334, 450, 1326, 1460 en 1492) te Velden</meta:user-defined>
    <dc:language>nl</dc:language>
    <meta:user-defined meta:name="OVERHEIDop.locatietype/OVERHEIDop.gebiedsmarkering">Vlak</meta:user-defined>
    <meta:user-defined meta:name="DC.title">Aanvraag vergunning voor het oprichten van 12 appartementen en het aanleggen van een inrit/uitweg, Jan Verschurensingel (sectie E 334, 450, 1326, 1460 en 1492) te Velden</meta:user-defined>
    <meta:user-defined meta:name="DCTERMS.W3CDTF/DCTERMS.available">2023-10-16</meta:user-defined>
    <meta:user-defined meta:name="DCTERMS.W3CDTF/OVERHEIDop.jaargang">2023</meta:user-defined>
    <meta:user-defined meta:name="OVERHEIDop.publicationIssue">440803</meta:user-defined>
    <meta:user-defined meta:name="OVERHEIDop.GmbID/DC.identifier">gmb-2023-440803</meta:user-defined>
    <meta:user-defined meta:name="OVERHEIDop.versieInformatie"/>
  </office:meta>
</office:document-meta>
</file>