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9 te Tolkamer, het vervangen van loopdeuren door een garagedeur en loopdeur</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ingediend voor een omgevingsvergunning op locatie Hoofdstraat 59 te Tolkamer. De aanvraag is geregistreerd onder zaaknummer HZ_WABO-2022-2335. De aanvraag gaat over het vervangen van loopdeuren door een garagedeur en loopdeur aan de Hoofdstraat 59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59 te Tolkamer, het vervangen van loopdeuren door een garagedeur en loopdeur</meta:user-defined>
    <meta:user-defined meta:name="DCTERMS.W3CDTF/DCTERMS.available">2023-01-04</meta:user-defined>
    <meta:user-defined meta:name="DCTERMS.W3CDTF/OVERHEIDop.jaargang">2023</meta:user-defined>
    <meta:user-defined meta:name="OVERHEIDop.publicationIssue">4408</meta:user-defined>
    <meta:user-defined meta:name="OVERHEIDop.GmbID/DC.identifier">gmb-2023-4408</meta:user-defined>
    <meta:user-defined meta:name="OVERHEIDop.versieInformatie"/>
  </office:meta>
</office:document-meta>
</file>