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urwenen, Ketelste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etelsteeg 19, 5327 KN, Hurwenen.</text:p>
            <text:p text:style-name="common-al">De verleende vergunning is verzonden op 9 oktober 2023 en heeft betrekking op een OBM, wijziging dierbezett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40794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79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79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: Hurwenen, Ketelsteeg 19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0794</meta:user-defined>
    <meta:user-defined meta:name="OVERHEIDop.GmbID/DC.identifier">gmb-2023-440794</meta:user-defined>
    <meta:user-defined meta:name="OVERHEIDop.versieInformatie"/>
  </office:meta>
</office:document-meta>
</file>