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Deelen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Il Lupo</text:p>
            <text:p text:style-name="common-al">Locatie: Deelenseweg 3</text:p>
            <text:p text:style-name="common-al">Betreft: nieuwe onderneming</text:p>
            <text:p text:style-name="common-al">Zaaknummer: 394866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078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8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8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Deelenseweg 3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785</meta:user-defined>
    <meta:user-defined meta:name="OVERHEIDop.GmbID/DC.identifier">gmb-2023-440785</meta:user-defined>
    <meta:user-defined meta:name="OVERHEIDop.versieInformatie"/>
  </office:meta>
</office:document-meta>
</file>