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Rijksmonument voor het maken van een dakterras aan Haarstraat 1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straat 13, 4201 JA</text:span> (verzonden 11/10/ ’23) </text:p>
            <text:p text:style-name="common-al">het wijzigen van een Rijksmonument voor het maken van een dakterras, activiteit bouwen, Rijksmonument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25-10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076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6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6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een Rijksmonument voor het maken van een dakterras aan Haarstraat 13 te Gorinche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767</meta:user-defined>
    <meta:user-defined meta:name="OVERHEIDop.GmbID/DC.identifier">gmb-2023-440767</meta:user-defined>
    <meta:user-defined meta:name="OVERHEIDop.versieInformatie"/>
  </office:meta>
</office:document-meta>
</file>