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uitbreiden van een loods en verplaatsen van een vaste mestopslag, Bessemeindseweg 5A, 5126 A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uitbreiden van een loods en verplaatsen van een vaste mestopslag op het adres Bessemeindseweg 5A, 5126 AZ Gilze. Verzenddatum besluit 12-10-2023 (103838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076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6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6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7</meta:user-defined>
    <meta:user-defined meta:name="DCTERMS.abstract">Bessemeindseweg 5A Gilze</meta:user-defined>
    <dc:language>nl</dc:language>
    <meta:user-defined meta:name="OVERHEIDop.locatietype/OVERHEIDop.gebiedsmarkering">Punt</meta:user-defined>
    <meta:user-defined meta:name="DC.title">Besluit omgevingsvergunning verleend, het uitbreiden van een loods en verplaatsen van een vaste mestopslag, Bessemeindseweg 5A, 5126 AZ Gilze</meta:user-defined>
    <meta:user-defined meta:name="DCTERMS.W3CDTF/DCTERMS.available">2023-10-16</meta:user-defined>
    <meta:user-defined meta:name="DCTERMS.W3CDTF/OVERHEIDop.jaargang">2023</meta:user-defined>
    <meta:user-defined meta:name="OVERHEIDop.publicationIssue">440760</meta:user-defined>
    <meta:user-defined meta:name="OVERHEIDop.GmbID/DC.identifier">gmb-2023-440760</meta:user-defined>
    <meta:user-defined meta:name="OVERHEIDop.versieInformatie"/>
  </office:meta>
</office:document-meta>
</file>