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ansing schaatstocht seizoen 2023-2024 , locati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een aanvraag ontvangen voor een evenementen vergunning voor Lansing schaatstocht seizoen 2023-2024  in Stolwijk. De aanvraag is geregistreerd onder zaaknummer 193112071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7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7115</meta:user-defined>
    <meta:user-defined meta:name="DCTERMS.abstract">Schaatstocht rondom Stolwijk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ansing schaatstocht seizoen 2023-2024 , locatie Stol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58</meta:user-defined>
    <meta:user-defined meta:name="OVERHEIDop.GmbID/DC.identifier">gmb-2023-440758</meta:user-defined>
    <meta:user-defined meta:name="OVERHEIDop.versieInformatie"/>
  </office:meta>
</office:document-meta>
</file>