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andei 10, 2151 SR, plaatsen van een erfafscheiding in de achtertuin, verzenddatum 27-01-2023, zaaknummer 7053785, olonummer 74295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7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Landei 10, 2151 SR, plaatsen van een erfafscheiding in de achtertuin, verzenddatum 27-01-2023, zaaknummer 7053785, olonummer 7429525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75</meta:user-defined>
    <meta:user-defined meta:name="OVERHEIDop.GmbID/DC.identifier">gmb-2023-44075</meta:user-defined>
    <meta:user-defined meta:name="OVERHEIDop.versieInformatie"/>
  </office:meta>
</office:document-meta>
</file>