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4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Aertszstraat 44 2 1073SP AmsterdamPieter Aertszstraat 44-2</text:p>
            <text:p text:style-name="common-al">Looptijd :09-10-2023 t/m 11-10-2023</text:p>
            <text:p text:style-name="common-al">Verzonden naar aanvrager op: 03-10-2023</text:p>
            <text:p text:style-name="common-al">Kenmerk gemeente: Z/23/2226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269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4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4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4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6903</meta:user-defined>
    <meta:user-defined meta:name="DCTERMS.abstract">Werkzaamheden en vervoer op straat Pieter Aertszstraat 44 2 1073SP, Pieter Aertszstraat 44-2</meta:user-defined>
    <dc:language>nl</dc:language>
    <meta:user-defined meta:name="OVERHEIDop.locatietype/OVERHEIDop.gebiedsmarkering">Punt</meta:user-defined>
    <meta:user-defined meta:name="DC.title">Besluit apv vergunning Verleend - Pieter Aertszstraat 44-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749</meta:user-defined>
    <meta:user-defined meta:name="OVERHEIDop.GmbID/DC.identifier">gmb-2023-440749</meta:user-defined>
    <meta:user-defined meta:name="OVERHEIDop.versieInformatie"/>
  </office:meta>
</office:document-meta>
</file>