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van een hekwerk, Oude Boogaert 6A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vervangen van een hekwerk op het adres Oude Boogaert 6A in Yerseke.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23 november 2023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40743</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743</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743</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222</meta:user-defined>
    <meta:user-defined meta:name="DCTERMS.abstract">Voor: het vervangen van een hekwerk. Locatie: Oude Boogaert 6A in Yerseke. Verzenddatum: 12 oktober 2023.</meta:user-defined>
    <dc:language>nl</dc:language>
    <meta:user-defined meta:name="OVERHEIDop.locatietype/OVERHEIDop.gebiedsmarkering">Punt</meta:user-defined>
    <meta:user-defined meta:name="DC.title">Verleende omgevingsvergunning voor het vervangen van een hekwerk, Oude Boogaert 6A in Yerseke</meta:user-defined>
    <meta:user-defined meta:name="DCTERMS.W3CDTF/DCTERMS.available">2023-10-16</meta:user-defined>
    <meta:user-defined meta:name="DCTERMS.W3CDTF/OVERHEIDop.jaargang">2023</meta:user-defined>
    <meta:user-defined meta:name="OVERHEIDop.publicationIssue">440743</meta:user-defined>
    <meta:user-defined meta:name="OVERHEIDop.GmbID/DC.identifier">gmb-2023-440743</meta:user-defined>
    <meta:user-defined meta:name="OVERHEIDop.versieInformatie"/>
  </office:meta>
</office:document-meta>
</file>