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De Brin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Bistro Bootsma</text:p>
            <text:p text:style-name="common-al">Locatie: De Brink 7</text:p>
            <text:p text:style-name="common-al">Dossiernummer: 3917038</text:p>
            <text:p text:style-name="common-al">Verzenddatum besluit: 11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4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4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4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De Brink 7</meta:user-defined>
    <meta:user-defined meta:name="DCTERMS.W3CDTF/DCTERMS.available">2023-10-16</meta:user-defined>
    <meta:user-defined meta:name="DCTERMS.W3CDTF/OVERHEIDop.jaargang">2023</meta:user-defined>
    <meta:user-defined meta:name="OVERHEIDop.publicationIssue">440740</meta:user-defined>
    <meta:user-defined meta:name="OVERHEIDop.GmbID/DC.identifier">gmb-2023-440740</meta:user-defined>
    <meta:user-defined meta:name="OVERHEIDop.versieInformatie"/>
  </office:meta>
</office:document-meta>
</file>