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50167 - Zevenheuvelenweg 39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39 Groesbeek</text:p>
            <text:p text:style-name="common-al">Omschrijving : samenvoegen van de huisnummers 39 en 39a en het uitbreiden met een kleine aanbouw</text:p>
            <text:p text:style-name="common-al">Datum ontvangst : 27 januari 2023 </text:p>
            <text:p text:style-name="common-al">Zaaknummer ODRN : W.Z23.1009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0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50167 - Zevenheuvelenweg 39 Groesbeek</meta:user-defined>
    <meta:user-defined meta:name="DCTERMS.W3CDTF/DCTERMS.available">2023-02-01</meta:user-defined>
    <meta:user-defined meta:name="DCTERMS.W3CDTF/OVERHEIDop.jaargang">2023</meta:user-defined>
    <meta:user-defined meta:name="OVERHEIDop.publicationIssue">44074</meta:user-defined>
    <meta:user-defined meta:name="OVERHEIDop.GmbID/DC.identifier">gmb-2023-44074</meta:user-defined>
    <meta:user-defined meta:name="OVERHEIDop.versieInformatie"/>
  </office:meta>
</office:document-meta>
</file>