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5, 3941JJ Doorn, vellen van 1 beuk (RX2023-00001847, 1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5, 3941JJ Doorn, vellen van 1 beuk (RX2023-00001847, 1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73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3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3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3-00001847</meta:user-defined>
    <meta:user-defined meta:name="DCTERMS.abstract">Dorpsstraat 5, 3941JJ Doorn, vellen van 1 beuk (RX2023-00001847, 10 oktober 2023)</meta:user-defined>
    <dc:language>nl</dc:language>
    <meta:user-defined meta:name="OVERHEIDop.locatietype/OVERHEIDop.gebiedsmarkering">Punt</meta:user-defined>
    <meta:user-defined meta:name="DC.title">Gemeente Utrechtse Heuvelrug, verleende omgevingsvergunning - Dorpsstraat 5, 3941JJ Doorn, vellen van 1 beuk (RX2023-00001847, 10 oktober 2023)</meta:user-defined>
    <meta:user-defined meta:name="DCTERMS.W3CDTF/DCTERMS.available">2023-10-16</meta:user-defined>
    <meta:user-defined meta:name="DCTERMS.W3CDTF/OVERHEIDop.jaargang">2023</meta:user-defined>
    <meta:user-defined meta:name="OVERHEIDop.publicationIssue">440739</meta:user-defined>
    <meta:user-defined meta:name="OVERHEIDop.GmbID/DC.identifier">gmb-2023-440739</meta:user-defined>
    <meta:user-defined meta:name="OVERHEIDop.versieInformatie"/>
  </office:meta>
</office:document-meta>
</file>