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p van de Polderse dijk te 's-Heer Arendskerke - Besluit op aanvraag evenementenvergunning voor Evenementenvergunning ATB-wedstrijd 's-Heer Arendskerk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2 oktober 2023 een evenementenvergunning heeft verleend voor het evenement ATB-wedstrijdop de locatie Kop van de Polderse dijk te 's-Heer Arendskerke. Het besluit is geregistreerd onder nummer EVG-2023-595 / Z23.161234.</text:p>
            <text:p text:style-name="common-al">
            <text:span text:style-name="nadrukvet">Procedure</text:span>
          </text:p>
            <text:p text:style-name="last-al">Tegen een verleende vergunning kunnen belanghebbenden met ingang van 13 okto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073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73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73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op van de Polderse dijk te 's-Heer Arendskerke - Besluit op aanvraag evenementenvergunning voor Evenementenvergunning ATB-wedstrijd 's-Heer Arendskerke</meta:user-defined>
    <dc:language>nl</dc:language>
    <meta:user-defined meta:name="OVERHEIDop.locatietype/OVERHEIDop.gebiedsmarkering">Punt</meta:user-defined>
    <meta:user-defined meta:name="DC.title">Kop van de Polderse dijk te 's-Heer Arendskerke - Besluit op aanvraag evenementenvergunning voor Evenementenvergunning ATB-wedstrijd 's-Heer Arendskerke</meta:user-defined>
    <meta:user-defined meta:name="DCTERMS.W3CDTF/DCTERMS.available">2023-10-16</meta:user-defined>
    <meta:user-defined meta:name="DCTERMS.W3CDTF/OVERHEIDop.jaargang">2023</meta:user-defined>
    <meta:user-defined meta:name="OVERHEIDop.publicationIssue">440736</meta:user-defined>
    <meta:user-defined meta:name="OVERHEIDop.GmbID/DC.identifier">gmb-2023-440736</meta:user-defined>
    <meta:user-defined meta:name="OVERHEIDop.versieInformatie"/>
  </office:meta>
</office:document-meta>
</file>