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Act.besluit Maatschap JW. Ebbers, A. Ebbers-Hiddink en J.W. 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melding Act.besluit is binnen gekomen.</text:p>
            <text:p text:style-name="al"/>
            <text:p text:style-name="al">Afzender: Maatschap J.W. Ebbers, A. Ebbers-Hiddink en J.W. E</text:p>
            <text:p text:style-name="al">Activiteit: het wijzigen van het bedrijf</text:p>
            <text:p text:style-name="al">Locatie: Prinsendijk 4, 4a te Aalt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07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ten - melding Act.besluit Maatschap JW. Ebbers, A. Ebbers-Hiddink en J.W. 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734</meta:user-defined>
    <meta:user-defined meta:name="OVERHEIDop.GmbID/DC.identifier">gmb-2023-440734</meta:user-defined>
    <meta:user-defined meta:name="OVERHEIDop.versieInformatie"/>
  </office:meta>
</office:document-meta>
</file>