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grondgebonden zonnepanelen aan de Hackforterweg 50, 7234SH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is een aanvraag ingediend voor het plaatsen van grondgebonden zonnepanelen aan deHackforterweg 50, 7234SH Wichmond. De aanvraag is geregistreerd onder nummer Z2023-0152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07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grondgebonden zonnepanelen aan de Hackforterweg 50, 7234SH Wichmond</meta:user-defined>
    <meta:user-defined meta:name="OVERHEIDop.datumEindeReactietermijn">2023-03-15</meta:user-defined>
    <meta:user-defined meta:name="OVERHEIDop.terinzageleggingBG">https://jeleefomgeving.nl/inzien/813647290/a25a468d-a093-11ed-8154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73</meta:user-defined>
    <meta:user-defined meta:name="OVERHEIDop.GmbID/DC.identifier">gmb-2023-44073</meta:user-defined>
    <meta:user-defined meta:name="OVERHEIDop.versieInformatie"/>
  </office:meta>
</office:document-meta>
</file>