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 woongebouwen (totaal 175 appartementen) en 49 grondgebonden woningen (16 koop en 33 huur) - 4A2 (Olympiakwartier oost), 4A2-OKO4030 en 4A2-OKO4015 (veld B3 en B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3</text:p>
            <text:p text:style-name="common-al">
            <text:span text:style-name="nadrukvet">Omschrijving:</text:span> het bouwen van 3 woongebouwen (totaal 175 appartementen) en 49 grondgebonden woningen (16 koop en 33 huur)</text:p>
            <text:p text:style-name="common-al">
            <text:span text:style-name="nadrukvet">Locatie:</text:span> 4A2 (Olympiakwartier oost), 4A2-OKO4030 en 4A2-OKO4015 (veld B3 en B6)</text:p>
            <text:p text:style-name="common-al">
            <text:span text:style-name="nadrukvet">Besluit:</text:span> verleend</text:p>
            <text:p text:style-name="common-al">
            <text:span text:style-name="nadrukvet">Datum verzending besluit:</text:span> 1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7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06</meta:user-defined>
    <meta:user-defined meta:name="DCTERMS.abstract">Gemeente Almere - verleend - aanvraag omgevingsvergunning - het bouwen van 3 woongebouwen (totaal 175 appartementen) en 49 grondgebonden woningen (16 koop en 33 huur) - 4A2 (Olympiakwartier oost), 4A2-OKO4030 en 4A2-OKO4015 (veld B3 en B6)</meta:user-defined>
    <dc:language>nl</dc:language>
    <meta:user-defined meta:name="OVERHEIDop.locatietype/OVERHEIDop.gebiedsmarkering">Punt</meta:user-defined>
    <meta:user-defined meta:name="DC.title">Gemeente Almere - verleend - aanvraag omgevingsvergunning - het bouwen van 3 woongebouwen (totaal 175 appartementen) en 49 grondgebonden woningen (16 koop en 33 huur) - 4A2 (Olympiakwartier oost), 4A2-OKO4030 en 4A2-OKO4015 (veld B3 en B6)</meta:user-defined>
    <meta:user-defined meta:name="DCTERMS.W3CDTF/DCTERMS.available">2023-10-16</meta:user-defined>
    <meta:user-defined meta:name="DCTERMS.W3CDTF/OVERHEIDop.jaargang">2023</meta:user-defined>
    <meta:user-defined meta:name="OVERHEIDop.publicationIssue">440724</meta:user-defined>
    <meta:user-defined meta:name="OVERHEIDop.GmbID/DC.identifier">gmb-2023-440724</meta:user-defined>
    <meta:user-defined meta:name="OVERHEIDop.versieInformatie"/>
  </office:meta>
</office:document-meta>
</file>