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04 (reguliere voorbereidingsprocedure), Rosier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04</text:p>
            <text:p text:style-name="common-al">
            <text:span text:style-name="nadrukvet">
              <text:span text:style-name="nadrukvet">Omschrijving:</text:span>
            </text:span> het plaatsen van 18 zonnepanelen op de grond</text:p>
            <text:p text:style-name="common-al">
            <text:span text:style-name="nadrukvet">
              <text:span text:style-name="nadrukvet">Locatie:</text:span>
            </text:span> Rosierweg 1 te Aalten</text:p>
            <text:p text:style-name="common-al">
            <text:span text:style-name="nadrukvet">
              <text:span text:style-name="nadrukvet">Datum besluit:</text:span>
            </text:span> 30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0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18 zonnepanelen op de grond op locatie Rosierweg 1 te Aalten, omgevingsvergunning van 30 januar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04 (reguliere voorbereidingsprocedure), Rosierweg 1 te Aalten</meta:user-defined>
    <meta:user-defined meta:name="DCTERMS.W3CDTF/DCTERMS.available">2023-02-01</meta:user-defined>
    <meta:user-defined meta:name="DCTERMS.W3CDTF/OVERHEIDop.jaargang">2023</meta:user-defined>
    <meta:user-defined meta:name="OVERHEIDop.externeBijlage">Zonnepanelen plaatsen Rosierweg 1|exb-2023-4603</meta:user-defined>
    <meta:user-defined meta:name="OVERHEIDop.externeBijlage">voorbeeld-aanzicht-constructie|exb-2023-4604</meta:user-defined>
    <meta:user-defined meta:name="OVERHEIDop.externeBijlage">zonnepanelen locatie|exb-2023-4605</meta:user-defined>
    <meta:user-defined meta:name="OVERHEIDop.externeBijlage">betonvoeten-constructie|exb-2023-4606</meta:user-defined>
    <meta:user-defined meta:name="OVERHEIDop.externeBijlage">Besluit omgevingsvergunning WA-23-0004|exb-2023-4607</meta:user-defined>
    <meta:user-defined meta:name="OVERHEIDop.publicationIssue">44072</meta:user-defined>
    <meta:user-defined meta:name="OVERHEIDop.GmbID/DC.identifier">gmb-2023-44072</meta:user-defined>
    <meta:user-defined meta:name="OVERHEIDop.versieInformatie"/>
  </office:meta>
</office:document-meta>
</file>