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kalenderjaar 2023 Subsidieregeling Erfgoedfonds 3.0</text:p>
      <text:section text:name="regeling_id1-3-2" text:style-name="regeling">
        <text:section text:name="aanhef_id1-3-2-1" text:style-name="aanhef">
          <text:section text:name="preambule_id1-3-2-1-1" text:style-name="preambule">
            <text:p text:style-name="al">Het college van burgemeester en wethouders van de gemeente Apeldoorn, gelet op artikel 1.5 van de Subsidieregeling Erfgoedfonds 2023 (hierna: 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Het subsidieplafond voor het kalenderjaar 2023, bedoeld in artikel 1.5 van de regeling vast te stellen op:</text:p>
            <text:p text:style-name="al">€ 96.341,- voor hoofdstuk 2 Domein ‘Herstellen van historische gevels van winkelpanden in de binnenstad’;</text:p>
            <text:p text:style-name="al">€ 228.594,- voor hoofdstuk 3 Domein ‘Instandhouding van gemeentelijke monumenten’;</text:p>
            <text:p text:style-name="al">€ 35.000,- voor hoofdstuk 4 Domein ‘het behouden en beschermen van archeologisch erfgoed’;</text:p>
            <text:p text:style-name="al">€ 24.218,- voor hoofdstuk 5 Domein ‘instandhouding van bijzondere bomen’.</text:p>
            <text:p text:style-name="al">€ 25.000,- voor hoofdstuk 6 Domein ‘het realiseren van erfgoedverbeeldingen in de buitenruimte’</text:p>
            <text:p text:style-name="al">€ 25.000,- voor hoofdstuk 7 Domein ‘de instandhouding, beleving en zichtbaarheid van waardevol historisch cultuurlandschap’</text:p>
            <text:p text:style-name="al"/>
            <text:p text:style-name="al">Wijze van verdeling.</text:p>
            <text:p text:style-name="al">Aanvragen worden behandeld op volgorde van binnenkomst. Wanneer de aanvrager krachtens artikel 4:5 van de Awb de gelegenheid heeft gehad de aanvraag aan te vullen, geldt als datum van ontvangst van de aanvraag de datum waarop de aanvraag volledig is. De verdeling van de subsidie vindt plaats conform de in de Subsidieregeling Erfgoedfonds vastgestelde wijze van verdeling.</text:p>
          </text:section>
        </text:section>
        <text:section text:name="regeling-sluiting_id1-3-2-3" text:style-name="regeling-sluiting">
          <text:section text:name="slotformulering_id1-3-2-3-1" text:style-name="slotformulering">
            <text:p text:style-name="al"/>
            <text:p text:style-name="al">Aldus vastgesteld door het college van burgemeester en wethouders van Apeldoorn d.d. 20-12-2022</text:p>
            <text:p text:style-name="al"/>
            <text:p text:style-name="al">Dit besluit treedt in werking op 1 januari 2023 en kan worden aangehaald als “Subsidieplafond kalenderjaar 2023 Erfgoedfonds’’ en wordt elektronisch bekendgemaakt op <text:a xlink:href="http://www.officielebekendmakingen.nl/gemeenteblad" xlink:type="simple">www.officielebekendmakingen.nl/gemeenteblad</text:a>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bekendmaking subsidieplafond kalenderjaar 2023 Subsidieregeling Erfgoedfonds 3.0</meta:user-defined>
    <meta:user-defined meta:name="DCTERMS.W3CDTF/DCTERMS.available">2023-01-04</meta:user-defined>
    <meta:user-defined meta:name="DCTERMS.W3CDTF/OVERHEIDop.jaargang">2023</meta:user-defined>
    <meta:user-defined meta:name="OVERHEIDop.publicationIssue">4407</meta:user-defined>
    <meta:user-defined meta:name="OVERHEIDop.GmbID/DC.identifier">gmb-2023-4407</meta:user-defined>
    <meta:user-defined meta:name="OVERHEIDop.versieInformatie"/>
  </office:meta>
</office:document-meta>
</file>