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Baakmeerdijk 11,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ter uitvoering van de Wet milieubeheer bekend dat op grond van artikel 8.41 van deze wet de volgende melding is ontvangen:</text:p>
            <text:p text:style-name="common-al">Firma P. Hooijmans, Baakmeerdijk 11 (1862PZ) in Bergen, het wijzigen van het bedrijf met het slopen van een aantal bedrijfsgebouwen en het realiseren van een werktuigenberging.</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Informatie: </text:p>
            <text:p text:style-name="last-al">Voor meer informatie kunt u contact opnemen met de Omgevingsdienst Noord-Holland Noord (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068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8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8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3177</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Baakmeerdijk 11, Bergen</meta:user-defined>
    <meta:user-defined meta:name="DCTERMS.W3CDTF/DCTERMS.available">2023-10-16</meta:user-defined>
    <meta:user-defined meta:name="DCTERMS.W3CDTF/OVERHEIDop.jaargang">2023</meta:user-defined>
    <meta:user-defined meta:name="OVERHEIDop.publicationIssue">440684</meta:user-defined>
    <meta:user-defined meta:name="OVERHEIDop.GmbID/DC.identifier">gmb-2023-440684</meta:user-defined>
    <meta:user-defined meta:name="OVERHEIDop.versieInformatie"/>
  </office:meta>
</office:document-meta>
</file>