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nz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, Locatie: Heinzestraat 7 H 1071SK AmsterdamHeinzestraat 7-H</text:p>
            <text:p text:style-name="common-al">Looptijd :22-10-2023 t/m 22-10-2023</text:p>
            <text:p text:style-name="common-al">Verzonden naar aanvrager op: 03-10-2023</text:p>
            <text:p text:style-name="common-al">Kenmerk gemeente: Z/23/2229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9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8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929</meta:user-defined>
    <meta:user-defined meta:name="DCTERMS.abstract">Werkzaamheden en vervoer op straat Heinzestraat 7 H 1071SK, Heinzestraat 7-H</meta:user-defined>
    <dc:language>nl</dc:language>
    <meta:user-defined meta:name="OVERHEIDop.locatietype/OVERHEIDop.gebiedsmarkering">Punt</meta:user-defined>
    <meta:user-defined meta:name="DC.title">Besluit apv vergunning Verleend - Heinzestraat 7-H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683</meta:user-defined>
    <meta:user-defined meta:name="OVERHEIDop.GmbID/DC.identifier">gmb-2023-440683</meta:user-defined>
    <meta:user-defined meta:name="OVERHEIDop.versieInformatie"/>
  </office:meta>
</office:document-meta>
</file>