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olar carport en het plaatsen van een erfafscheiding op de locatie Engelenburgstraat 21, 7391A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3</text:p>
            <text:p text:style-name="common-al">Kenmerk: Z2023-0000182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6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28</meta:user-defined>
    <meta:user-defined meta:name="DCTERMS.abstract">Engelenburgstraat 21, 7391AM Twello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Solar carport en het plaatsen van een erfafscheiding op de locatie Engelenburgstraat 21, 7391AM Twello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81</meta:user-defined>
    <meta:user-defined meta:name="OVERHEIDop.GmbID/DC.identifier">gmb-2023-440681</meta:user-defined>
    <meta:user-defined meta:name="OVERHEIDop.versieInformatie"/>
  </office:meta>
</office:document-meta>
</file>