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negang 26 2011HS Haarlem, Anegang 28 2011HS Haarlem, 0392-2023-0069946, het verhogen van het achterhuis (nr. 26), het renoveren en het herbestemmen tot winkelruimte en hotelkamers, verzonden 12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067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9946</meta:user-defined>
    <meta:user-defined meta:name="DCTERMS.abstract">het verhogen van het achterhuis (nr. 26), het renoveren en het herbestemmen tot winkelruimte en hotel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Anegang 26 2011HS Haarlem, Anegang 28 2011HS Haarlem, 0392-2023-0069946, het verhogen van het achterhuis (nr. 26), het renoveren en het herbestemmen tot winkelruimte en hotelkamers, verzonden 12-10-2023</meta:user-defined>
    <meta:user-defined meta:name="DCTERMS.W3CDTF/DCTERMS.available">2023-10-16</meta:user-defined>
    <meta:user-defined meta:name="DCTERMS.W3CDTF/OVERHEIDop.jaargang">2023</meta:user-defined>
    <meta:user-defined meta:name="OVERHEIDop.externeBijlage">HAARLEM_202307_GFO_ZAKEN_103894_Verzoek aanvull...|exb-2023-48545</meta:user-defined>
    <meta:user-defined meta:name="OVERHEIDop.publicationIssue">440676</meta:user-defined>
    <meta:user-defined meta:name="OVERHEIDop.GmbID/DC.identifier">gmb-2023-440676</meta:user-defined>
    <meta:user-defined meta:name="OVERHEIDop.versieInformatie"/>
  </office:meta>
</office:document-meta>
</file>