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mis 2023 van 27 oktober 2023 tot en met 4 november 2023 aan Grote Markt, Groenmarkt, Achter de Kerk en Zusterhui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10/10 ’23)</text:p>
            <text:p text:style-name="common-al">Evenementenvergunning Kermis 2023 van 27 oktober 2023 tot en met 4 november 2023, locaties Grote Markt, Groenmarkt, Achter de Kerk en Zusterhui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067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ermis 2023 van 27 oktober 2023 tot en met 4 november 2023 aan Grote Markt, Groenmarkt, Achter de Kerk en Zusterhuis te Gorinche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670</meta:user-defined>
    <meta:user-defined meta:name="OVERHEIDop.GmbID/DC.identifier">gmb-2023-440670</meta:user-defined>
    <meta:user-defined meta:name="OVERHEIDop.versieInformatie"/>
  </office:meta>
</office:document-meta>
</file>