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ouwvlak wijzigen Parallelweg 26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3 een besluit genomen op de aanvraag met zaaknummer 2022-002827 voor bouwvlak wijzigen kadastraal bekend HWK C 1929 op locatie Parallelweg 26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1 jan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06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6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rallelweg 26, 3849MN Hierden</meta:user-defined>
    <dc:language>nl</dc:language>
    <meta:user-defined meta:name="OVERHEIDop.locatietype/OVERHEIDop.gebiedsmarkering">Punt</meta:user-defined>
    <meta:user-defined meta:name="DC.title">Verlening omgevingsvergunning, bouwvlak wijzigen Parallelweg 26, 3849MN Hierd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067</meta:user-defined>
    <meta:user-defined meta:name="OVERHEIDop.GmbID/DC.identifier">gmb-2023-44067</meta:user-defined>
    <meta:user-defined meta:name="OVERHEIDop.versieInformatie"/>
  </office:meta>
</office:document-meta>
</file>