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int Maartensviering op 4 november 2023 van 18.30 uur tot 21:00 uu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int Maartensviering in Montfort op 4 november 2023 van 18.30 uur tot 21:00 uur. Verzonden 10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66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Sint Maartensviering op 4 november 2023 van 18.30 uur tot 21:00 uur te Montf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664</meta:user-defined>
    <meta:user-defined meta:name="OVERHEIDop.GmbID/DC.identifier">gmb-2023-440664</meta:user-defined>
    <meta:user-defined meta:name="OVERHEIDop.versieInformatie"/>
  </office:meta>
</office:document-meta>
</file>