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, Locatie: Bankastraat 3 C 1094CZ AmsterdamBankastraat 3C</text:p>
            <text:p text:style-name="common-al">Looptijd :17-10-2023 t/m 17-10-2023</text:p>
            <text:p text:style-name="common-al">Verzonden naar aanvrager op: 03-10-2023</text:p>
            <text:p text:style-name="common-al">Kenmerk gemeente: Z/23/2229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9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953</meta:user-defined>
    <meta:user-defined meta:name="DCTERMS.abstract">Werkzaamheden en vervoer op straat Bankastraat 3 C 1094CZ, Bankastraat 3C</meta:user-defined>
    <dc:language>nl</dc:language>
    <meta:user-defined meta:name="OVERHEIDop.locatietype/OVERHEIDop.gebiedsmarkering">Punt</meta:user-defined>
    <meta:user-defined meta:name="DC.title">Besluit apv vergunning Verleend - Bankastraat 3C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63</meta:user-defined>
    <meta:user-defined meta:name="OVERHEIDop.GmbID/DC.identifier">gmb-2023-440663</meta:user-defined>
    <meta:user-defined meta:name="OVERHEIDop.versieInformatie"/>
  </office:meta>
</office:document-meta>
</file>