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Wielercomité Norg - Kerstcros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Wielercomité Norg - Kerstcross, 16 oktober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065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Wielercomité Norg - Kerstcross - APV adre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0651</meta:user-defined>
    <meta:user-defined meta:name="OVERHEIDop.GmbID/DC.identifier">gmb-2023-440651</meta:user-defined>
    <meta:user-defined meta:name="OVERHEIDop.versieInformatie"/>
  </office:meta>
</office:document-meta>
</file>