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ngersweg  nabij huisnr 97 te Farmsum, Groenelaan nabij huisnr 1 en Zwaagweg nabij huisnr 90 te Woldendorp, Hoofdweg nabij huisnr 161, Bethesda nabij huisnr 1, Tamarinde 1 en Fam. Bronsweg nabij huisnr 17 te Wagenborgen.</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12 oktober 2023 een besluit genomen op de aanvraag met zaaknummer Z2023-00001845 voor het kappen van 9 bomen (veiligheidsrisico) op de locatie Rengersweg nabij huisnr 97 te Farmsum, Groenelaan nabij huisnr 1 en Zwaagweg nabij huisnr 90 te Woldendorp, Hoofdweg nabij huisnr 161, Bethesda nabij huisnr 1, Tamarinde 1, Fam. Bronsweg nabij huisnr 17 te Wagenborgen..</text:p>
            <text:p text:style-name="common-al">De vergunning is verleend.</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
              <text:span text:style-name="nadrukcur">Bent u het niet eens met een vergunning/ontheffing?</text:span>
            </text:span>
          </text:p>
            <text:p text:style-name="last-al">
            <text:span text:style-name="nadrukcur">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4065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65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65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845</meta:user-defined>
    <meta:user-defined meta:name="DCTERMS.abstract">12 oktober 2023 verleend voor het kappen van 9 bomen (veiligheidsrisico) op de locatie Rengersweg nabij huisnr 97 te Farmsum,Groenelaan nabij huisnr 1,Zwaagweg nabij huisnr 90 te Woldendorp,Hoofdweg nabij huisnr 161,Bethesda nabij huisnr 1, Tamarinde 1, Fam. Bronsweg nabij huisnr 17 te Wagenborgen.</meta:user-defined>
    <dc:language>nl</dc:language>
    <meta:user-defined meta:name="OVERHEIDop.locatietype/OVERHEIDop.gebiedsmarkering">Punt</meta:user-defined>
    <meta:user-defined meta:name="DC.title">Kennisgeving besluit op aanvraag omgevingsvergunning Rengersweg  nabij huisnr 97 te Farmsum, Groenelaan nabij huisnr 1 en Zwaagweg nabij huisnr 90 te Woldendorp, Hoofdweg nabij huisnr 161, Bethesda nabij huisnr 1, Tamarinde 1 en Fam. Bronsweg nabij huisnr 17 te Wagenborgen.</meta:user-defined>
    <meta:user-defined meta:name="DCTERMS.W3CDTF/DCTERMS.available">2023-10-18</meta:user-defined>
    <meta:user-defined meta:name="DCTERMS.W3CDTF/OVERHEIDop.jaargang">2023</meta:user-defined>
    <meta:user-defined meta:name="OVERHEIDop.publicationIssue">440650</meta:user-defined>
    <meta:user-defined meta:name="OVERHEIDop.GmbID/DC.identifier">gmb-2023-440650</meta:user-defined>
    <meta:user-defined meta:name="OVERHEIDop.versieInformatie"/>
  </office:meta>
</office:document-meta>
</file>