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artikel 2 en 5, Wvg</text:p>
      <text:section text:name="regeling_id1-3-2" text:style-name="regeling">
        <text:section text:name="aanhef_id1-3-2-1" text:style-name="aanhef">
          <text:section text:name="preambule_id1-3-2-1-1" text:style-name="preambule">
            <text:p text:style-name="al"/>
            <text:p text:style-name="al">
            <text:span text:style-name="nadrukvet">De Banis, Rijssen</text:span>
          </text:p>
            <text:p text:style-name="al">Het college van burgemeester en wethouders van Rijssen-Holten maakt op grond van artikel 7, lid 1 van de Wet voorkeursrecht gemeenten (Wvg) bekend dat de gemeenteraad op 26 januari 2023 heeft besloten om grond van artikel 2 en 5 Wvg gronden aan te wijzen waarop de bepalingen van de Wvg van toepassing zijn.</text:p>
            <text:p text:style-name="al">De aangewezen percelen zijn globaal gelegen in het gebied tussen Keizersdijk, Trippenweg en Middelveen in Rijssen.</text:p>
            <text:p text:style-name="al">Het besluit van de gemeenteraad ligt samen met de bij het besluit behorende bijlagen, bestaande uit een kadastrale kaart en een lijst met aangewezen gronden en watergangen volgens de registers van het kadaster, van 30 januari 2023 tot en met 13 maart 2023 voor een ieder ter inzage bij de publieksbalie van de gemeente Rijssen-Holten. Wilt u het besluit, inclusief de bijlagen, inzien dan kunt u hiervoor een afspraak maken met een van de medewerkers van de publieksbalie van de gemeente Rijssen-Holten via telefoonnummer (0548) 854854.</text:p>
            <text:p text:style-name="al">Het besluit treedt in werking de dag na dagtekening van het Gemeenteblad waarin de terinzagelegging bekend is gemaakt. De publicatie in de Staatscourant vond plaats op 27 januari 2023.</text:p>
            <text:p text:style-name="al"/>
            <text:p text:style-name="al">
            <text:span text:style-name="nadrukvet">Bezwaar en beroep</text:span>
          </text:p>
            <text:p text:style-name="al">Tegen het besluit kunnen belanghebbenden ingevolge de Algemene wet bestuursrecht (Awb) gedurende zes weken ingaande de dag na de mededeling in de Staatscourant een bezwaarschrift indienen bij de gemeenteraad van Rijssen-Holten, Postbus 244, 7460 AE Rijssen.</text:p>
            <text:p text:style-name="al">Het collegebesluit tot voorlopige aanwijzing van 27 oktober 2022 vervalt van rechtswege als het onderhavige besluit van de gemeenteraad tot aanwijzing in werking treedt. Indien een bezwaar aanhangig is tegen het collegebesluit tot voorlopige aanwijzing, wordt dit geacht te zijn gericht tegen het onderhavige besluit van de gemeentera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0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5/2023</meta:user-defined>
    <dc:language>nl</dc:language>
    <meta:user-defined meta:name="OVERHEIDop.locatietype/OVERHEIDop.gebiedsmarkering">Gemeente</meta:user-defined>
    <meta:user-defined meta:name="DC.title">Vestiging voorkeursrecht artikel 2 en 5, Wvg</meta:user-defined>
    <meta:user-defined meta:name="DCTERMS.W3CDTF/DCTERMS.available">2023-02-01</meta:user-defined>
    <meta:user-defined meta:name="DCTERMS.W3CDTF/OVERHEIDop.jaargang">2023</meta:user-defined>
    <meta:user-defined meta:name="OVERHEIDop.publicationIssue">44065</meta:user-defined>
    <meta:user-defined meta:name="OVERHEIDop.GmbID/DC.identifier">gmb-2023-44065</meta:user-defined>
    <meta:user-defined meta:name="OVERHEIDop.versieInformatie"/>
  </office:meta>
</office:document-meta>
</file>