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oerenstraat 1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oerenstraat 11b, 4201 GA</text:span> (verzonden 5/10 ’23) </text:p>
            <text:p text:style-name="common-al">Exploitatievergunning voor een openbare inrichting, Boerenstraat 11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06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oerenstraat 11b te Gorinch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649</meta:user-defined>
    <meta:user-defined meta:name="OVERHEIDop.GmbID/DC.identifier">gmb-2023-440649</meta:user-defined>
    <meta:user-defined meta:name="OVERHEIDop.versieInformatie"/>
  </office:meta>
</office:document-meta>
</file>