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ndustrieweg 10-01 t/m 10-51, 8304AD Emmeloord: het bouwen van 51 bedrijv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Omgevingsvergunning verleend voor deze locatie. Het gaat om het bouwen van 51 bedrijven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6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6</meta:user-defined>
    <meta:user-defined meta:name="DCTERMS.abstract">Industrieweg 10-01 t/m 10-51, 8304AD Emmeloord: Omgevingsvergunning 12 oktober 2023 het bouwen van 51 bedrijvenunits</meta:user-defined>
    <dc:language>nl</dc:language>
    <meta:user-defined meta:name="OVERHEIDop.locatietype/OVERHEIDop.gebiedsmarkering">Punt</meta:user-defined>
    <meta:user-defined meta:name="DC.title">Besluit omgevingsvergunning Industrieweg 10-01 t/m 10-51, 8304AD Emmeloord: het bouwen van 51 bedrijvenunit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46</meta:user-defined>
    <meta:user-defined meta:name="OVERHEIDop.GmbID/DC.identifier">gmb-2023-440646</meta:user-defined>
    <meta:user-defined meta:name="OVERHEIDop.versieInformatie"/>
  </office:meta>
</office:document-meta>
</file>