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ndzeilerstraat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besloten om de beslistermijn voor de aanvraag met zaaknummer W2023-0507 voor een omgevingsvergunning betreffende het plaatsen van een carport op locatie Grondzeilerstraat 5 te Oud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064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Grondzeilerstraat 5 te Oude-Tonge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0645</meta:user-defined>
    <meta:user-defined meta:name="OVERHEIDop.GmbID/DC.identifier">gmb-2023-440645</meta:user-defined>
    <meta:user-defined meta:name="OVERHEIDop.versieInformatie"/>
  </office:meta>
</office:document-meta>
</file>