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Veilingweg 32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3 een melding in kader van het Activiteitenbesluit ontvangen voor het renoveren van een rioolgemaal op de locatie Veilingweg 32 in Zandeweer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renoveren van een rioolgemaal, Veilingweg 32 in Zandeweer (30 januari 2023)</meta:user-defined>
    <dc:language>nl</dc:language>
    <meta:user-defined meta:name="OVERHEIDop.locatietype/OVERHEIDop.gebiedsmarkering">Adres</meta:user-defined>
    <meta:user-defined meta:name="DC.title">Kennisgeving ontvangst melding Acitviteitenbesluit Veilingweg 32 in Zandew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63</meta:user-defined>
    <meta:user-defined meta:name="OVERHEIDop.GmbID/DC.identifier">gmb-2023-44063</meta:user-defined>
    <meta:user-defined meta:name="OVERHEIDop.versieInformatie"/>
  </office:meta>
</office:document-meta>
</file>