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685  Oeralweg 13 te Tilburg, uitbreiden van de woning, 9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85 - I - Oeralweg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062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2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2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685  Oeralweg 13 te Tilburg, uitbreiden van de woning, 9 oktober 2023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29</meta:user-defined>
    <meta:user-defined meta:name="OVERHEIDop.GmbID/DC.identifier">gmb-2023-440629</meta:user-defined>
    <meta:user-defined meta:name="OVERHEIDop.versieInformatie"/>
  </office:meta>
</office:document-meta>
</file>