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duurzaamheidssubsidie gemeente Coevorden 2023</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 artikel 17 lid 5 van de Re-integratieverordening Participatiewet gemeente Coevorden 2023 en artikel 3 lid 2 en artikel 7 lid 3 van de Algemene subsidieverordening Coevorden 2021; </text:p>
            <text:p text:style-name="al"/>
            <text:p text:style-name="al">overwegende dat: </text:p>
            <text:list text:style-name="id1-3-2-1-1-6">
              <text:list-item text:style-override="id1-3-2-1-1-6-1">
                <text:number>-</text:number>
                <text:p text:style-name="al">De gemeenteraad in de Re-integratieverordening Participatiewet gemeente Coevorden 2023 als re-integratie instrument duurzaamheidssubsidie heeft opgenomen;</text:p>
              </text:list-item>
              <text:list-item text:style-override="id1-3-2-1-1-6-2">
                <text:number>-</text:number>
                <text:p text:style-name="al">Het gewenst is nadere regels vast te stellen over de wijze waarop invulling wordt gegeven aan het gebruik van de duurzaamheidssubsidie;</text:p>
              </text:list-item>
            </text:list>
            <text:p text:style-name="al">Besluit vast te stellen:</text:p>
            <text:p text:style-name="al"/>
            <text:p text:style-name="al">
            <text:span text:style-name="nadrukvet">Nadere regels duurzaamheidssubsidie gemeente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inzet duurzaamheidssubsidie</text:p>
            <text:p text:style-name="al">De inzet van duurzaamheidssubsidie heeft als doel om personen met een afstand tot de arbeidsmarkt duurzaam aan het werk te laten zijn en gaan.</text:p>
          </text:section>
          <text:section text:name="artikel_id1-3-2-2-2" text:style-name="artikel">
            <text:p text:style-name="artikel_kop_titel"><text:span text:style-name="artikel_kop_label">Artikel</text:span> <text:span text:style-name="artikel_kop_nr">2.</text:span> De doelgroep</text:p>
            <text:p text:style-name="al">De doelgroep voor duurzaamheidssubsidie bestaat uit personen met een grote afstand tot de arbeidsmarkt. Er moeten (extra) kosten worden gemaakt om hen duurzaam aan het werk te krijgen of te houden. Onder personen met een afstand tot de arbeidsmarkt verstaan we:</text:p>
            <text:list text:style-name="id1-3-2-2-2-3">
              <text:list-item text:style-override="id1-3-2-2-2-3-1">
                <text:number>a.</text:number>
                <text:p text:style-name="al">personen die minimaal een jaar achter elkaar een werkloosheidsuitkering hebben gehad (WW, Participatiewet, Ioaw of Ioaz) direct voor de indiensttreding; òf</text:p>
              </text:list-item>
              <text:list-item text:style-override="id1-3-2-2-2-3-2">
                <text:number>b.</text:number>
                <text:p text:style-name="al">om andere redenen minstens een jaar achter elkaar niet hebben deelgenomen aan het arbeidsproces; òf</text:p>
              </text:list-item>
              <text:list-item text:style-override="id1-3-2-2-2-3-3">
                <text:number>c.</text:number>
                <text:p text:style-name="al">personen die geen startkwalificatie hebb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moet minimaal gaan om een arbeidscontract van 1 jaar.</text:p>
              </text:list-item>
              <text:list-item text:style-override="id1-3-2-2-3-3">
                <text:number>2.</text:number>
                <text:p text:style-name="al">Door het aangaan van het arbeidscontract hoeft de persoon geen beroep meer te doen op een uitkering.</text:p>
              </text:list-item>
              <text:list-item text:style-override="id1-3-2-2-3-4">
                <text:number>3.</text:number>
                <text:p text:style-name="al">De werkgever vraagt de duurzaamheidssubsidie aan voor de start van de arbeidsovereenkomst. In de aanvraag maakt hij duidelijk dat hij een investering gaat doen in een opleiding, begeleiding en/of een (langere) duur van de arbeidsovereenkomst. Als de arbeidsovereenkomst niet aangeleverd is dan wordt 1 keer een termijn geboden om dit te herstellen.</text:p>
              </text:list-item>
              <text:list-item text:style-override="id1-3-2-2-3-5">
                <text:number>4.</text:number>
                <text:p text:style-name="al">De schriftelijke aanvraag, met de bewijsstukken die nodig zijn, wordt binnen 3 maanden na de start van de arbeidsovereenkomst ingediend.</text:p>
              </text:list-item>
            </text:list>
          </text:section>
          <text:section text:name="artikel_id1-3-2-2-4" text:style-name="artikel">
            <text:p text:style-name="artikel_kop_titel"><text:span text:style-name="artikel_kop_label">Artikel</text:span> <text:span text:style-name="artikel_kop_nr">4.</text:span> Aan te leveren gegevens bij de aanvraag</text:p>
            <text:p text:style-name="al">De werkgever verstrekt bij de aanvraag voor de duurzaamheidssubsidie, na verkregen toestemming van de werknemer, in ieder geval de volgende gegevens: </text:p>
            <text:list text:style-name="id1-3-2-2-4-3">
              <text:list-item text:style-override="id1-3-2-2-4-3-1">
                <text:number>a.</text:number>
                <text:p text:style-name="al">naam, adres, woonplaats en burgerservicenummer van de werknemer; </text:p>
              </text:list-item>
              <text:list-item text:style-override="id1-3-2-2-4-3-2">
                <text:number>b.</text:number>
                <text:p text:style-name="al">een kopie van de arbeidsovereenkomst waaruit de aard, de duur en de omvang van het dienstverband blijken;</text:p>
              </text:list-item>
              <text:list-item text:style-override="id1-3-2-2-4-3-3">
                <text:number>c.</text:number>
                <text:p text:style-name="al">andere gegevens als het college die nodig heeft om te kunnen besluiten op de subsidieaanvraag.</text:p>
              </text:list-item>
            </text:list>
          </text:section>
          <text:section text:name="artikel_id1-3-2-2-5" text:style-name="artikel">
            <text:p text:style-name="artikel_kop_titel"><text:span text:style-name="artikel_kop_label">Artikel</text:span> <text:span text:style-name="artikel_kop_nr">5.</text:span> Hoogte van de duurzaamheidssubsidie </text:p>
            <text:list text:style-name="id1-3-2-2-5-2">
              <text:list-item text:style-override="id1-3-2-2-5-2">
                <text:number>1.</text:number>
                <text:p text:style-name="al">De duurzaamheidssubsidie is 1 keer een bedrag van maximaal € 5.000,- per werknemer.</text:p>
              </text:list-item>
              <text:list-item text:style-override="id1-3-2-2-5-3">
                <text:number>2.</text:number>
                <text:p text:style-name="al">De hoogte van de duurzaamheidssubsidie wordt naar rato vastgesteld als de arbeidsovereenkomst voor minder uren is dan 36 uur per week. 36 uur per week wordt als volledige werkweek gezien.</text:p>
              </text:list-item>
              <text:list-item text:style-override="id1-3-2-2-5-4">
                <text:number>3.</text:number>
                <text:p text:style-name="al">De hoogte van de duurzaamheidssubsidie wordt ook naar rato vastgesteld als de aanvraag later dan drie maanden na de start van de arbeidsovereenkomst is ingediend (zie ook artikel 3 lid 4).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Er moet voldaan zijn aan de regels uit artikel 3 en de voorwaarden die volgen uit de Participatiewet of titel 4.2 van de Algemene wet bestuursrecht. Anders kan de aanvraag voor duurzaamheidssubsidie wordt geweigerd.</text:p>
          </text:section>
          <text:section text:name="artikel_id1-3-2-2-7" text:style-name="artikel">
            <text:p text:style-name="artikel_kop_titel"><text:span text:style-name="artikel_kop_label">Artikel</text:span> <text:span text:style-name="artikel_kop_nr">7.</text:span> Terugvordering </text:p>
            <text:p text:style-name="al">Los van de regels die staan in artikel 4:57 van de Algemene wet bestuursrecht, kan het college de duurzaamheidssubsidie geheel of voor een deel terugvorderen als: </text:p>
            <text:list text:style-name="id1-3-2-2-7-3">
              <text:list-item text:style-override="id1-3-2-2-7-3-1">
                <text:number>a.</text:number>
                <text:p text:style-name="al">de subsidie is verleend op basis van door de werkgever verstrekte niet volledige of verkeerde informatie. </text:p>
              </text:list-item>
              <text:list-item text:style-override="id1-3-2-2-7-3-2">
                <text:number>b.</text:number>
                <text:p text:style-name="al">de arbeidsovereenkomst achteraf minder dan één jaar blijkt te duren en dat geheel of voor een deel aan de werkgever toe te rekenen is.</text:p>
              </text:list-item>
              <text:list-item text:style-override="id1-3-2-2-7-3-3">
                <text:number>c.</text:number>
                <text:p text:style-name="al">de omvang van de arbeidsovereenkomst tijdens de contractduur vanuit de kant van de werkgever naar beneden is bijgesteld.</text:p>
              </text:list-item>
            </text:list>
          </text:section>
          <text:section text:name="artikel_id1-3-2-2-8" text:style-name="artikel">
            <text:p text:style-name="artikel_kop_titel"><text:span text:style-name="artikel_kop_label">Artikel</text:span> <text:span text:style-name="artikel_kop_nr">8.</text:span> Uitzend-, detacheringsbureau of payrollorganisatie</text:p>
            <text:p text:style-name="al">Een uitzend-, detacheringsbureau of payrollorganisatie kan onder dezelfde voorwaarden aanspraak maken op duurzaamheidssubsidie, behalve als sprake is van een uitzendovereenkomst met uitzendbeding.</text:p>
          </text:section>
          <text:section text:name="artikel_id1-3-2-2-9" text:style-name="artikel">
            <text:p text:style-name="artikel_kop_titel"><text:span text:style-name="artikel_kop_label">Artikel</text:span> <text:span text:style-name="artikel_kop_nr">9.</text:span> Citeertitel </text:p>
            <text:p text:style-name="al">Dit besluit kan worden aangehaald als "Nadere regels duurzaamheidssubsidie gemeente Coevorden 2023". </text:p>
          </text:section>
          <text:section text:name="artikel_id1-3-2-2-10" text:style-name="artikel">
            <text:p text:style-name="artikel_kop_titel"><text:span text:style-name="artikel_kop_label">Artikel</text:span> <text:span text:style-name="artikel_kop_nr">10.</text:span> Inwerkingtreding </text:p>
            <text:p text:style-name="al">Dit besluit treedt met terugwerkende kracht in werking op 1 juli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22 augustus 2023.</text:span></text:p>
            <text:p><text:span text:style-name="functie"/></text:p>
          </text:section>
          <text:section text:name="ondertekening_id1-3-2-3-2">
            <text:p><text:span text:style-name="functie"/></text:p>
            <text:p><text:span text:style-name="functie">Gemeentesecretaris </text:span></text:p>
            <text:p><text:span text:style-name="functie">K. Cornelissen</text:span></text:p>
            <text:p><text:span text:style-name="functie"/></text:p>
          </text:section>
          <text:section text:name="ondertekening_id1-3-2-3-3">
            <text:p><text:span text:style-name="functie"/></text:p>
            <text:p><text:span text:style-name="functie">Burgemeester</text:span></text:p>
            <text:p><text:span text:style-name="functie">R. Bergs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leen artikel 5 heeft een praktische toelichting nodig.</text:p>
          <text:p text:style-name="al"/>
          <text:p text:style-name="al">
          <text:span text:style-name="nadrukvet">Artikel 5</text:span>
        </text:p>
          <text:p text:style-name="al"/>
          <text:p text:style-name="al">De hoogte van de duurzaamheidssubsidie wordt bepaald door de omvang van de arbeidsovereenkomst. 36 uur per week wordt gezien als een volledige werkweek. Als de werkgever een contract aangaat van bijvoorbeeld 24 uren per week, voor een periode van minimaal een jaar, dan bedraagt de subsidie 24/36 van € 5.000,-- = € 3.333,33. Let op: ook als de werkgever een arbeidsovereenkomst van minder dan 36 uur aanbiedt, dan moet nog steeds voldaan worden aan de voorwaarde dat de werknemer geen aanvullende uitkering meer nodig heeft (artikel 3, lid 2). Als dat niet zo is, dan wordt niet aan deze voorwaarde voldaan en is er geen recht op subsidie.</text:p>
          <text:p text:style-name="al"/>
          <text:p text:style-name="al">Om ervoor te zorgen dat een aanvraag voor subsidie ook inderdaad binnen 3 maanden na de start van de arbeidsovereenkomst wordt ingediend, is het derde lid opgenomen. Het niet voldoen aan deze regel heeft een effect op de hoogte van de subsidie. Stel dat de aanvraag om subsidie 5 maanden na aanvang van de arbeidsovereenkomst is ingediend. Als er een arbeidsovereenkomst van 1 jaar wordt aangegaan, dan bedraagt de subsidie: 7/12 van € 5.000,- = € 2.916,6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6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lgemene subsidieverordening Coevorden]|[https://lokaleregelgeving.overheid.nl/CVDR648156/1</meta:user-defined>
    <meta:user-defined meta:name="OVERHEIDop.referentienummer">21375-2023</meta:user-defined>
    <meta:user-defined meta:name="DCTERMS.alternative">Nadere regels duurzaamheidssubsidie gemeente Coevorden 2023</meta:user-defined>
    <dc:language>nl</dc:language>
    <meta:user-defined meta:name="OVERHEIDop.locatietype/OVERHEIDop.gebiedsmarkering">Gemeente</meta:user-defined>
    <meta:user-defined meta:name="DC.title">Nadere regels duurzaamheidssubsidie gemeente Coevorden 2023</meta:user-defined>
    <meta:user-defined meta:name="DCTERMS.W3CDTF/DCTERMS.available">2023-10-16</meta:user-defined>
    <meta:user-defined meta:name="DCTERMS.W3CDTF/OVERHEIDop.jaargang">2023</meta:user-defined>
    <meta:user-defined meta:name="OVERHEIDop.publicationIssue">440626</meta:user-defined>
    <meta:user-defined meta:name="OVERHEIDop.betreftRegeling">CVDR701905_1</meta:user-defined>
    <meta:user-defined meta:name="xs:date/OVERHEIDop.startdatum">2023-10-17</meta:user-defined>
    <meta:user-defined meta:name="OVERHEIDop.GmbID/DC.identifier">gmb-2023-440626</meta:user-defined>
    <meta:user-defined meta:name="OVERHEIDop.versieInformatie"/>
  </office:meta>
</office:document-meta>
</file>