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Vredenburg 4 te Utrecht, HZ_MM-23-3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nburg 4 te Utrecht</text:span>
          </text:p>
            <text:p text:style-name="common-al">HZ_MM-23-33293</text:p>
            <text:p text:style-name="common-al">Melding Activiteitenbesluit</text:p>
            <text:p text:style-name="common-al">Datum ontvangst: 29 september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62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2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2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Vredenburg 4 te Utrecht, HZ_MM-23-3329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22</meta:user-defined>
    <meta:user-defined meta:name="OVERHEIDop.GmbID/DC.identifier">gmb-2023-440622</meta:user-defined>
    <meta:user-defined meta:name="OVERHEIDop.versieInformatie"/>
  </office:meta>
</office:document-meta>
</file>