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ortstraat 39-1 en Sport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portstraat 39-1 1076TR AMSTERDAM en Sportstraat 39-H 1076TR AMSTERDAM</text:p>
            <text:p text:style-name="common-al">Verzonden naar aanvrager op : 10-10-2023</text:p>
            <text:p text:style-name="common-al">Kenmerk gemeente: Z/23/22335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335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2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3591</meta:user-defined>
    <meta:user-defined meta:name="DCTERMS.abstract">Verleend: vakantieverhuur vergunning op adres Sportstraat 39-1 en Sportstraat 3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akantieverhuur vergunning Verleend Sportstraat 39-1 en Sportstraat 39-H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20</meta:user-defined>
    <meta:user-defined meta:name="OVERHEIDop.GmbID/DC.identifier">gmb-2023-440620</meta:user-defined>
    <meta:user-defined meta:name="OVERHEIDop.versieInformatie"/>
  </office:meta>
</office:document-meta>
</file>