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, Moriaansteeg 14 2312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1365</text:p>
            <text:p text:style-name="common-al">Ingekomen: 29-01-2023 00:00</text:p>
            <text:p text:style-name="common-al">Locatie: Moriaansteeg 14 2312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1365" xlink:type="simple">publicatiesomgevingsvergunningen@leiden.nl</text:a> de volgende gegevens:</text:p>
            <text:p text:style-name="common-al">-het kenmerk van de aanvraag: Z/23/34913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6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1365</meta:user-defined>
    <meta:user-defined meta:name="DCTERMS.abstract">vervangen kozijnen </meta:user-defined>
    <dc:language>nl</dc:language>
    <meta:user-defined meta:name="OVERHEIDop.locatietype/OVERHEIDop.gebiedsmarkering">Punt</meta:user-defined>
    <meta:user-defined meta:name="DC.title">Aanvraag omgevingsvergunning, vervangen kozijnen , Moriaansteeg 14 2312KD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1_GFO_ZAKEN_797580_6514935_16750141...|exb-2023-4602</meta:user-defined>
    <meta:user-defined meta:name="OVERHEIDop.publicationIssue">44062</meta:user-defined>
    <meta:user-defined meta:name="OVERHEIDop.GmbID/DC.identifier">gmb-2023-44062</meta:user-defined>
    <meta:user-defined meta:name="OVERHEIDop.versieInformatie"/>
  </office:meta>
</office:document-meta>
</file>