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en van een winkelruimte naar 2 woningen en splitsing app op 1e verdieping, Middelstestraat 46, 46A, 46B, 46C, 46D en 46E, 6004BK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van een winkelruimte naar 2 woningen en splitsing app op 1e verdieping op locatie Middelstestraat 46, 46A, 46B, 46C, 46D en 46E, 6004BK Weert (v).</text:p>
            <text:p text:style-name="common-al">De omgevingsvergunning is geregistreerd onder zaaknummer Z2023-00001338. Het besluit is op 12 okto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061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1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1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338</meta:user-defined>
    <meta:user-defined meta:name="DCTERMS.abstract">Betreft:  Besluit op locatie Middelstestraat 46, 46A, 46B, 46C, 46D en 46E, 6004BK Weert (v)</meta:user-defined>
    <dc:language>nl</dc:language>
    <meta:user-defined meta:name="OVERHEIDop.locatietype/OVERHEIDop.gebiedsmarkering">Punt</meta:user-defined>
    <meta:user-defined meta:name="DC.title">Toestemming voor verbouwen van een winkelruimte naar 2 woningen en splitsing app op 1e verdieping, Middelstestraat 46, 46A, 46B, 46C, 46D en 46E, 6004BK Weert (v)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619</meta:user-defined>
    <meta:user-defined meta:name="OVERHEIDop.GmbID/DC.identifier">gmb-2023-440619</meta:user-defined>
    <meta:user-defined meta:name="OVERHEIDop.versieInformatie"/>
  </office:meta>
</office:document-meta>
</file>