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landplein 14 - Middellandplein en Joost van Ge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iddellandplein 14, 3021BS, renovatie/transformatie van 28 woningen aan de Joost van Geelstraat en Middellandplein (aanvraagdatum 06-10-2023, dossiernummer OMV.23.10.000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61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1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1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Middellandplein 14 - Middellandplein en Joost van Geelstraa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11</meta:user-defined>
    <meta:user-defined meta:name="OVERHEIDop.GmbID/DC.identifier">gmb-2023-440611</meta:user-defined>
    <meta:user-defined meta:name="OVERHEIDop.versieInformatie"/>
  </office:meta>
</office:document-meta>
</file>