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Rommelroute op 2 juni 2024 van 10.00 uur tot 16.00 uur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ommelroute in Melick op 2 juni 2024 van 10.00 uur tot 16.00 uur. Verzonden 9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061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1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1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de Rommelroute op 2 juni 2024 van 10.00 uur tot 16.00 uur te Melic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610</meta:user-defined>
    <meta:user-defined meta:name="OVERHEIDop.GmbID/DC.identifier">gmb-2023-440610</meta:user-defined>
    <meta:user-defined meta:name="OVERHEIDop.versieInformatie"/>
  </office:meta>
</office:document-meta>
</file>