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uchtdwarsstraat 2a 5571CS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839</text:p>
            <text:p text:style-name="common-al">Meldingsdatum: 25-08-2023</text:p>
            <text:p text:style-name="common-al">Omschrijving: Buchtdwarsstraat 2a 5571CS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060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0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0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839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Buchtdwarsstraat 2a 5571CS Bergeijk, aanleggen van een gesloten bodemenergiesysteem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605</meta:user-defined>
    <meta:user-defined meta:name="OVERHEIDop.GmbID/DC.identifier">gmb-2023-440605</meta:user-defined>
    <meta:user-defined meta:name="OVERHEIDop.versieInformatie"/>
  </office:meta>
</office:document-meta>
</file>