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Polder – Dierenpension’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heeft besloten het ontwerpbestemmingsplan ’Oude Polder – Dierenpension’ vrij te geven voor zienswijzen. Het ontwerpbestemmingsplan ligt daarom met ingang van donderdag 26 oktober 2023 gedurende zes weken voor eenieder ter inzage. </text:p>
            <text:p text:style-name="common-al">Het ontwerpbestemmingsplan en de daarbij behorende stukken is digitaal beschikbaar op www.pijnacker-nootdorp.nl en te raadplegen via de landelijke voorziening www.ruimtelijkeplannen.nl. Wie het plan niet digitaal wil of kan raadplegen, kan contact opnemen met het secretariaat van het team Ruimte van de afdeling Ruimte, Belastingen en Gegevensbeheer via telefoonnummer 14 015. </text:p>
            <text:p text:style-name="common-al">
            <text:span text:style-name="nadrukondlijn">Inhoud van het plan</text:span>
          </text:p>
            <text:p text:style-name="common-al">Dit bestemmingsplan heeft betrekking op een perceel grond gelegen in Pijnacker tussen de wijk Tolhek, het 380-Kv-opstijpunt en de N470. Deze grond heeft een recreatiebestemming waar een tennispark mogelijk is met een tennishal en meerdere buitenbanen. Een tennispark is er echter nooit gekomen. De gemeente wil de grond nu herbestemmen zodat hier een dierenpension en een groengebied kunnen komen.</text:p>
            <text:p text:style-name="common-al">
            <text:span text:style-name="nadrukondlijn">Zienswijzen</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team Ruimte van de afdeling Ruimte, Belastingen en Gegevensbeheer via het telefoonnummer 14 015. </text:p>
            <text:p text:style-name="common-al">De zienswijze dient de volgende informatie te bevatten: naam en adres van de indiener, datum, redenen van de zienswijze en het plan waarop de zienswijze betrekking heeft. </text:p>
            <text:p text:style-name="common-al">Pijnacker-Nootdorp, 25 oktober 2023</text:p>
            <text:p text:style-name="last-al">Het college van burgemeester en wethouder van de Gemeente Pijnacker-Noot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060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00130-3001</meta:user-defined>
    <dc:language>nl</dc:language>
    <meta:user-defined meta:name="OVERHEIDop.locatietype/OVERHEIDop.gebiedsmarkering">Gemeente</meta:user-defined>
    <meta:user-defined meta:name="DC.title">Ontwerpbestemmingsplan ‘Oude Polder – Dierenpension’ ter inzage</meta:user-defined>
    <meta:user-defined meta:name="DCTERMS.W3CDTF/DCTERMS.available">2023-10-25</meta:user-defined>
    <meta:user-defined meta:name="DCTERMS.W3CDTF/OVERHEIDop.jaargang">2023</meta:user-defined>
    <meta:user-defined meta:name="OVERHEIDop.publicationIssue">440602</meta:user-defined>
    <meta:user-defined meta:name="OVERHEIDop.GmbID/DC.identifier">gmb-2023-440602</meta:user-defined>
    <meta:user-defined meta:name="OVERHEIDop.versieInformatie"/>
  </office:meta>
</office:document-meta>
</file>