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ulpenboom ter hoogte van Bombardonstraat 6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ulpenboom ter hoogte van  Bombardonstraat 6, 3822 CG Amersfoort</text:span>
          </text:p>
            <text:p text:style-name="common-al">De Gemeente Amersfoort heeft op 12-10-2023 een aanvraag voor een omgevingsvergunning ontvangen voor het kappen van een tulpenboom ter hoogte van Bombardonstraat 6, 3822 CG Amersfoort, met kenmerk CLZ-000064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60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17</meta:user-defined>
    <dc:language>nl</dc:language>
    <meta:user-defined meta:name="OVERHEIDop.locatietype/OVERHEIDop.gebiedsmarkering">Punt</meta:user-defined>
    <meta:user-defined meta:name="DC.title">Ontvangen aanvraag omgevingsvergunning voor het kappen van een tulpenboom ter hoogte van Bombardonstraat 6, 3822 CG Amersfoor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00</meta:user-defined>
    <meta:user-defined meta:name="OVERHEIDop.GmbID/DC.identifier">gmb-2023-440600</meta:user-defined>
    <meta:user-defined meta:name="OVERHEIDop.versieInformatie"/>
  </office:meta>
</office:document-meta>
</file>