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ergunning m.b.t. plaatsen van 2 containers en een hoogwerker, Zandvis 74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74 </text:p>
            <text:p text:style-name="common-al"> Omschrijving: 2e verlenging vergunning m.b.t. plaatsen van 2 containers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74 5658B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10-2023 </text:p>
            <text:p text:style-name="common-al"> Heeft u direct belang bij deze beslissing? Dan kunt u binnen zes weken, na 12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59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9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474</meta:user-defined>
    <meta:user-defined meta:name="DCTERMS.abstract">2e verlenging vergunning m.b.t. plaatsen van 2 containers en een hoogwerker</meta:user-defined>
    <dc:language>nl</dc:language>
    <meta:user-defined meta:name="OVERHEIDop.locatietype/OVERHEIDop.gebiedsmarkering">Punt</meta:user-defined>
    <meta:user-defined meta:name="DC.title">Besluit op aanvraag: 2e verlenging vergunning m.b.t. plaatsen van 2 containers en een hoogwerker, Zandvis 74 5658BC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595</meta:user-defined>
    <meta:user-defined meta:name="OVERHEIDop.GmbID/DC.identifier">gmb-2023-440595</meta:user-defined>
    <meta:user-defined meta:name="OVERHEIDop.versieInformatie"/>
  </office:meta>
</office:document-meta>
</file>